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9.768cm" style:auto-text-indent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9.768cm" style:auto-text-indent="false" style:text-autospace="none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4.008cm" style:auto-text-indent="false" style:text-autospace="non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text-align="center" style:justify-single-word="false" fo:orphans="0" fo:widows="0" style:text-autospace="none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font-size="9pt" fo:font-style="italic" style:font-size-asian="9pt" style:font-style-asian="italic" style:font-size-complex="9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font-style="italic" style:font-style-asian="italic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9.768cm" style:auto-text-indent="false" style:text-autospace="none"/>
      <style:text-properties fo:font-style="italic" style:font-style-asian="italic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9.753cm" style:auto-text-indent="false" style:text-autospace="none"/>
      <style:text-properties style:font-name="Times New Roman" fo:font-style="italic" style:font-style-asian="italic" style:font-name-complex="Times New Roman"/>
    </style:style>
    <style:style style:name="P13" style:family="paragraph" style:parent-style-name="Standard" style:master-page-name="MP0">
      <style:paragraph-properties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color="#000000" loext:opacity="100%" style:font-name="Times New Roman" fo:font-size="10pt" style:font-name-asian="Times New Roman" style:font-size-asian="10pt" style:font-name-complex="Times New Roman"/>
    </style:style>
    <style:style style:name="T6" style:family="text">
      <style:text-properties fo:color="#000000" loext:opacity="100%" style:font-name="Times New Roman" fo:font-size="9pt" style:font-name-asian="Times New Roman" style:font-size-asian="9pt" style:font-name-complex="Times New Roman" style:font-size-complex="9pt"/>
    </style:style>
    <style:style style:name="T7" style:family="text">
      <style:text-properties fo:color="#000000" loext:opacity="100%" style:font-name="Times New Roman" fo:font-size="9pt" style:font-size-asian="9pt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Oświadczenie</text:p>
      <text:p text:style-name="P5"><text:span text:style-name="Domyślna_20_czcionka_20_akapitu"><text:span text:style-name="T1">rodzica kandydata o kontynuowaniu wychowania przedszkolnego przez rodzeństwo w tym samym przedszkolu lub o uczęszczaniu rodzeństwa do szkoły </text:span></text:span><text:span text:style-name="Domyślna_20_czcionka_20_akapitu"><text:span text:style-name="T2">podstawowej w obwodzie której funkcjonuje przedszkole</text:span></text:span></text:p>
      <text:p text:style-name="P5"/>
      <text:p text:style-name="P5"/>
      <text:p text:style-name="P5"/>
      <text:p text:style-name="P2">Ja niżej podpisana/y ...................................................................................................................................</text:p>
      <text:p text:style-name="P7">/imię i nazwisko rodzica kandydata/</text:p>
      <text:p text:style-name="P2">zamieszkała/y 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</text:p>
      <text:p text:style-name="P8"><text:span text:style-name="Domyślna_20_czcionka_20_akapitu"><text:span text:style-name="T3">/</text:span></text:span><text:span text:style-name="Domyślna_20_czcionka_20_akapitu"><text:span text:style-name="T4">adres zamieszkania rodzica kandydata/</text:span></text:span></text:p>
      <text:p text:style-name="P4"/>
      <text:p text:style-name="P2">legitymująca/y się dowodem osobistym nr ..............................................................................................</text:p>
      <text:p text:style-name="P2"/>
      <text:p text:style-name="P2">Oświadczam, że w roku szkolnym ……….….…..……... rodzeństwo kandydata:</text:p>
      <text:p text:style-name="P2"/>
      <text:p text:style-name="P2">1) kontynuuje wychowanie przedszkolne w tym samym przedszkolu: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</text:p>
      <text:p text:style-name="P9">/imię i nazwisko siostry, brata kandydata, data urodzenia, nazwa przedszkola/</text:p>
      <text:p text:style-name="P2"/>
      <text:p text:style-name="P2">2) uczęszcza do szkoły podstawowej w obwodzie której funkcjonuje przedszkole <text:s/>: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</text:p>
      <text:p text:style-name="P9">/imię i nazwisko siostry, brata kandydata, data urodzenia, nazwa szkoły/</text:p>
      <text:p text:style-name="P2"/>
      <text:p text:style-name="P2"/>
      <text:p text:style-name="P2"/>
      <text:p text:style-name="P2">„Jestem świadoma/y odpowiedzialności karnej za złożenie fałszywego oświadczenia.</text:p>
      <text:p text:style-name="P10"/>
      <text:p text:style-name="P11"/>
      <text:p text:style-name="P6"/>
      <text:p text:style-name="P6"/>
      <text:p text:style-name="P3">…………................................................</text:p>
      <text:p text:style-name="Standard"><text:span text:style-name="Domyślna_20_czcionka_20_akapitu"><text:span text:style-name="T5"><text:s text:c="107"/></text:span></text:span><text:span text:style-name="Domyślna_20_czcionka_20_akapitu"><text:span text:style-name="T6"><text:s text:c="2"/></text:span></text:span><text:span text:style-name="Domyślna_20_czcionka_20_akapitu"><text:span text:style-name="T7">(czytelny podpis osoby składającej oświadczenie)</text:span></text:span></text:p>
      <text:p text:style-name="P12"/>
      <text:p text:style-name="P2">Dobczyce, dnia …..................................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Huawei</meta:initial-creator>
    <dc:creator>Jakub</dc:creator>
    <meta:creation-date>2024-02-20T08:32:00Z</meta:creation-date>
    <dc:date>2024-02-20T08:32:00Z</dc:date>
    <meta:editing-cycles>2</meta:editing-cycles>
    <meta:editing-duration>PT0S</meta:editing-duration>
    <meta:print-date>2025-02-13T08:39:57.038000000</meta:print-date>
    <meta:document-statistic meta:table-count="0" meta:image-count="0" meta:object-count="0" meta:page-count="1" meta:paragraph-count="21" meta:word-count="115" meta:character-count="1598" meta:non-whitespace-character-count="1394"/>
    <meta:template xlink:type="simple" xlink:actuate="onRequest" xlink:title="" xlink:href="../../2024/Oswiadczenie%20rodzica%20o%20kontynuowaniu%20edukacji%20przez%20rodzeństwo.odt/Normal"/>
  </office:meta>
</office:document-meta>
</file>