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4.008cm" style:auto-text-indent="false" style:text-autospace="non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tyle="italic" style:font-style-asian="italic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0.001cm" style:auto-text-indent="false" style:text-autospace="non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0" fo:widows="0" style:text-autospace="none"/>
      <style:text-properties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0" fo:widows="0" style:text-autospace="none"/>
      <style:text-properties fo:font-size="11pt" officeooo:paragraph-rsid="000df31a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0df31a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officeooo:rsid="000df31a" officeooo:paragraph-rsid="000df31a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0df31a" officeooo:paragraph-rsid="000df31a" style:font-weight-asian="bold" style:font-weight-complex="bold"/>
    </style:style>
    <style:style style:name="P12" style:family="paragraph" style:parent-style-name="Standard" style:master-page-name="MP0">
      <style:paragraph-properties fo:text-align="center" style:justify-single-word="false" fo:orphans="0" fo:widows="0" style:page-number="auto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officeooo:paragraph-rsid="000df31a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0" fo:widows="0" style:text-autospace="none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0" fo:widows="0" style:text-autospace="none"/>
      <style:text-properties officeooo:paragraph-rsid="000df31a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4.008cm" style:auto-text-indent="false" style:text-autospace="none"/>
      <style:text-properties fo:font-size="8pt" fo:font-style="italic" officeooo:paragraph-rsid="000df31a" style:font-size-asian="8pt" style:font-style-asian="italic" style:font-size-complex="8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8pt" fo:font-style="italic" officeooo:paragraph-rsid="000df31a" style:font-size-asian="8pt" style:font-style-asian="italic" style:font-size-complex="8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0df31a" style:font-style-asian="italic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0.001cm" style:auto-text-indent="false" style:text-autospace="none"/>
      <style:text-properties style:font-name="Times New Roman" fo:font-style="italic" officeooo:paragraph-rsid="000df31a" style:font-style-asian="italic" style:font-name-complex="Times New Roman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fo:font-style="italic" officeooo:paragraph-rsid="000df31a" style:font-size-asian="11pt" style:font-style-asian="italic" style:font-name-complex="Times New Roman" style:font-size-complex="11pt"/>
    </style:style>
    <style:style style:name="P22" style:family="paragraph" style:parent-style-name="Standard">
      <style:text-properties officeooo:paragraph-rsid="000df31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7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świadczenie</text:p>
      <text:p text:style-name="P2"><text:span text:style-name="Domyślna_20_czcionka_20_akapitu"><text:span text:style-name="T11">rodzica o </text:span></text:span><text:span text:style-name="Domyślna_20_czcionka_20_akapitu"><text:span text:style-name="T10">zatrudnieniu w pełnym wymiarze czasu pracy lub prowadzeniu gospodarstwa rolnego lub pozarolniczej działalności gospodarczej lub o pobieraniu nauki w systemie dziennym</text:span></text:span></text:p>
      <text:p text:style-name="P10"/>
      <text:p text:style-name="P11">I Matka lub opiekun prawny kandydata</text:p>
      <text:p text:style-name="P11"/>
      <text:p text:style-name="P1">Ja niżej podpisana/y ..................................................................................................................................</text:p>
      <text:p text:style-name="P3">/imię i nazwisko rodzica kandydata/</text:p>
      <text:p text:style-name="P1">zamieszkała/y 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</text:p>
      <text:p text:style-name="P4">/adres zamieszkania <text:s/>rodzica kandydata/</text:p>
      <text:p text:style-name="P5"/>
      <text:p text:style-name="P1">legitymująca/y się dowodem osobistym nr ..............................................................................................</text:p>
      <text:p text:style-name="P1">Oświadczam, że:</text:p>
      <text:p text:style-name="P1">1) jestem zatrudniona/y w pełnym wymiarze czasu pracy</text:p>
      <text:p text:style-name="P2"><text:span text:style-name="Domyślna_20_czcionka_20_akapitu"><text:span text:style-name="T4">2)</text:span></text:span><text:span text:style-name="Domyślna_20_czcionka_20_akapitu"><text:span text:style-name="T5"> </text:span></text:span><text:span text:style-name="Domyślna_20_czcionka_20_akapitu"><text:span text:style-name="T3">prowadzę gospodarstwo rolne</text:span></text:span></text:p>
      <text:p text:style-name="P1">3) pozarolniczą działalność gospodarczą</text:p>
      <text:p text:style-name="P1">4) uczę się w systemie dziennym.*</text:p>
      <text:p text:style-name="P1"/>
      <text:p text:style-name="P15"><text:span text:style-name="Domyślna_20_czcionka_20_akapitu"><text:span text:style-name="T3">Miejsce zatrudnienia/nauki</text:span></text:span>:**</text:p>
      <text:p text:style-name="P7">…………………………………………………………………………………………………..……….…………………………………………………………………………………………………………………</text:p>
      <text:p text:style-name="P1">„ Jestem świadoma/y odpowiedzialności karnej za złożenie fałszywego oświadczenia”.</text:p>
      <text:p text:style-name="P2"/>
      <text:p text:style-name="P2"/>
      <text:p text:style-name="P2"><text:span text:style-name="T12">Dobczyce, dnia......................................, <text:s text:c="32"/></text:span><text:span text:style-name="T3">.......................................................</text:span></text:p>
      <text:p text:style-name="Standard"><text:span text:style-name="Domyślna_20_czcionka_20_akapitu"><text:span text:style-name="T6"><text:tab/><text:tab/><text:tab/><text:tab/><text:tab/><text:tab/><text:tab/><text:tab/> </text:span></text:span><text:span text:style-name="Domyślna_20_czcionka_20_akapitu"><text:span text:style-name="T7">(czytelny podpis osoby składającej oświadczenie)</text:span></text:span></text:p>
      <text:p text:style-name="P6"/>
      <text:p text:style-name="P11">II Ojciec lub opiekun prawny kandydata</text:p>
      <text:p text:style-name="P11"/>
      <text:p text:style-name="P9">Ja niżej podpisana/y ..................................................................................................................................</text:p>
      <text:p text:style-name="P17">/imię i nazwisko rodzica kandydata/</text:p>
      <text:p text:style-name="P9">zamieszkała/y 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</text:p>
      <text:p text:style-name="P18">/adres zamieszkania <text:s/>rodzica kandydata/</text:p>
      <text:p text:style-name="P19"/>
      <text:p text:style-name="P9">legitymująca/y się dowodem osobistym nr ..............................................................................................</text:p>
      <text:p text:style-name="P9">Oświadczam, że:</text:p>
      <text:p text:style-name="P9">1) jestem zatrudniona/y w pełnym wymiarze czasu pracy</text:p>
      <text:p text:style-name="P14"><text:span text:style-name="Domyślna_20_czcionka_20_akapitu"><text:span text:style-name="T4">2)</text:span></text:span><text:span text:style-name="Domyślna_20_czcionka_20_akapitu"><text:span text:style-name="T5"> </text:span></text:span><text:span text:style-name="Domyślna_20_czcionka_20_akapitu"><text:span text:style-name="T3">prowadzę gospodarstwo rolne</text:span></text:span></text:p>
      <text:p text:style-name="P9">3) pozarolniczą działalność gospodarczą</text:p>
      <text:p text:style-name="P9">4) uczę się w systemie dziennym.*</text:p>
      <text:p text:style-name="P9"/>
      <text:p text:style-name="P16"><text:span text:style-name="Domyślna_20_czcionka_20_akapitu"><text:span text:style-name="T3">Miejsce zatrudnienia/nauki</text:span></text:span>:**</text:p>
      <text:p text:style-name="P8">…………………………………………………………………………………………………..……….…………………………………………………………………………………………………………………</text:p>
      <text:p text:style-name="P9">„ Jestem świadoma/y odpowiedzialności karnej za złożenie fałszywego oświadczenia”.</text:p>
      <text:p text:style-name="P14"/>
      <text:p text:style-name="P14"><text:span text:style-name="T12">Dobczyce, dnia......................................, <text:s text:c="34"/></text:span><text:span text:style-name="T3">.......................................................</text:span></text:p>
      <text:p text:style-name="P22"><text:span text:style-name="Domyślna_20_czcionka_20_akapitu"><text:span text:style-name="T6"><text:tab/><text:tab/><text:tab/><text:tab/><text:tab/><text:tab/><text:tab/><text:tab/> <text:s text:c="5"/></text:span></text:span><text:span text:style-name="Domyślna_20_czcionka_20_akapitu"><text:span text:style-name="T7">(czytelny podpis osoby składającej oświadczenie)</text:span></text:span></text:p>
      <text:p text:style-name="P20"/>
      <text:p text:style-name="P21"/>
      <text:p text:style-name="P2"><text:span text:style-name="T12">*właściwe podkreślić</text:span></text:p>
      <text:p text:style-name="P2"><text:span text:style-name="T12">**należy podać adres zakładu pracy/uczel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Huawei</meta:initial-creator>
    <meta:creation-date>2024-02-20T08:36:00Z</meta:creation-date>
    <dc:date>2025-02-13T08:52:05.944000000</dc:date>
    <meta:editing-cycles>3</meta:editing-cycles>
    <meta:editing-duration>PT8M21S</meta:editing-duration>
    <meta:print-date>2025-02-13T08:51:30.718000000</meta:print-date>
    <meta:document-statistic meta:table-count="0" meta:image-count="0" meta:object-count="0" meta:page-count="1" meta:paragraph-count="38" meta:word-count="175" meta:character-count="2359" meta:non-whitespace-character-count="2131"/>
    <meta:template xlink:type="simple" xlink:actuate="onRequest" xlink:title="" xlink:href="../../2024/Oświadczenie%20rodzica%20o%20zatrudnieniu.odt/Normal"/>
  </office:meta>
</office:document-meta>
</file>